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1" style:font-name-complex="Arial2"/>
    </style:style>
    <style:style style:name="P5" style:family="paragraph" style:parent-style-name="Standard">
      <style:text-properties style:font-name="Arial1" style:font-name-complex="Arial2"/>
    </style:style>
    <style:style style:name="P6" style:family="paragraph" style:parent-style-name="Standard">
      <style:text-properties officeooo:paragraph-rsid="0015fd39"/>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1" style:font-name-complex="Arial2"/>
    </style:style>
    <style:style style:name="T6" style:family="text">
      <style:text-properties fo:color="#ff6600" loext:opacity="100%" style:font-name="Arial1" officeooo:rsid="00159f8b" style:font-name-complex="Arial2"/>
    </style:style>
    <style:style style:name="T7" style:family="text">
      <style:text-properties fo:color="#ff6600" loext:opacity="100%" style:font-name="Arial1" officeooo:rsid="0015fd39" style:font-name-complex="Arial2"/>
    </style:style>
    <style:style style:name="T8" style:family="text">
      <style:text-properties officeooo:rsid="00159f8b"/>
    </style:style>
    <style:style style:name="T9" style:family="text">
      <style:text-properties fo:font-variant="normal" fo:text-transform="none" fo:color="#000000" loext:opacity="100%" style:font-name="Roboto" fo:font-size="12pt" fo:letter-spacing="normal" fo:font-style="normal" fo:font-weight="normal" style:font-size-asian="10pt" style:font-style-asian="italic" style:font-name-complex="Calibri" style:font-size-complex="10pt" style:font-style-complex="italic"/>
    </style:style>
    <style:style style:name="T10" style:family="text">
      <style:text-properties officeooo:rsid="0015fd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text:span text:style-name="T10">Tablet</text:span> wraz z <text:span text:style-name="T8">niezbędnym oprogramowaniem biurowym oraz z innym niezbędnym oprogramowaniem wraz z instalacją d</text:span>o wykorzystania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oft-page-break/><text:span text:style-name="T1">2023-08-14</text:span><text:lin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text:span><text:span text:style-name="T7">tabletów</text:span><text:span text:style-name="T5"> wraz z instalacją </text:span><text:span text:style-name="T6">oprogramowania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5">Sprzęt komputerowy – </text:span><text:span text:style-name="T7">tablet</text:span></text:p>
      <text:p text:style-name="P6"><text:span text:style-name="T1">Opis</text:span><text:line-break/><text:span text:style-name="T5">Przedmiotem zamówienia jest dostawa </text:span><text:span text:style-name="T7">tabletów</text:span><text:span text:style-name="T6"> </text:span><text:span text:style-name="T5">wraz z instalacją <text:s/></text:span><text:span text:style-name="T6">oprogramowania </text:span><text:span text:style-name="T5">z minimalnymi wymaganiami ( </text:span><text:span text:style-name="T9">10,5" 8 GB / 128 GB</text:span><text:span text:style-name="T5"> ) z możliwością zintegrowania z systemem medycznym w ilości 2 sztuk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span text:style-name="T4">30200000-01</text:span><text:span text:style-name="T5"> Urządzenia komputerowe</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oft-pag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oft-page-break/><text:span text:style-name="T1">Podsumowanie</text:span><text:line-break/><text:span text:style-name="T1">Oś czasu związana z ogłoszeniem i ofertowaniem</text:span><text:line-break/><text:span text:style-name="T1">-&gt; 2023-08-14 - data opublikowania</text:span><text:lin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5</meta:editing-cycles>
    <meta:creation-date>2023-08-10T07:46:00</meta:creation-date>
    <dc:date>2023-08-11T13:37:06.859000000</dc:date>
    <meta:editing-duration>PT11M39S</meta:editing-duration>
    <meta:generator>LibreOffice/7.2.1.2$Windows_X86_64 LibreOffice_project/87b77fad49947c1441b67c559c339af8f3517e22</meta:generator>
    <meta:document-statistic meta:table-count="0" meta:image-count="0" meta:object-count="0" meta:page-count="4" meta:paragraph-count="27" meta:word-count="646" meta:character-count="5094" meta:non-whitespace-character-count="4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