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2"/>
    </style:style>
    <style:style style:name="P5" style:family="paragraph" style:parent-style-name="Standard">
      <style:text-properties style:font-name="Arial" style:font-name-complex="Arial2"/>
    </style:style>
    <style:style style:name="T1" style:family="text">
      <style:text-properties style:font-name="Arial" style:font-name-complex="Arial2"/>
    </style:style>
    <style:style style:name="T2" style:family="text">
      <style:text-properties style:font-name="Arial"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 style:font-name-complex="Arial2"/>
    </style:style>
    <style:style style:name="T6" style:family="text">
      <style:text-properties fo:color="#ff6600" loext:opacity="100%" style:font-name="Arial" officeooo:rsid="00158d8a"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Urządzenie wielofunkcyjne niezbędne do korzystania z zakupionego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pan text:style-name="T1">2023-08-14</text:span><text:line-break/><text:soft-pag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wraz z instalacją urządzenia wielofunkcyjnego</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Urządzenie wielofunkcyjne</text:span></text:p>
      <text:p text:style-name="Standard"><text:span text:style-name="T1">Opis</text:span><text:line-break/><text:span text:style-name="T5">Przedmiotem zamówienia jest dostawa wraz z instalacją urządzeń wielofunkcyjnych </text:span><text:span text:style-name="T6">o parametrach jak w</text:span><text:span text:style-name="T5"> HP LaserJet Pro M501DN J8H61A#B19 (A4) </text:span><text:span text:style-name="T6">lub wyższych</text:span><text:span text:style-name="T5"> z możliwością zintegrowania z systemem medycznym w ilości 15 sztuk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oft-pag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oft-pag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4</meta:editing-cycles>
    <meta:creation-date>2023-08-10T07:46:00</meta:creation-date>
    <dc:date>2023-08-11T14:26:16.004000000</dc:date>
    <meta:editing-duration>PT1M14S</meta:editing-duration>
    <meta:generator>LibreOffice/7.2.1.2$Windows_X86_64 LibreOffice_project/87b77fad49947c1441b67c559c339af8f3517e22</meta:generator>
    <meta:document-statistic meta:table-count="0" meta:image-count="0" meta:object-count="0" meta:page-count="4" meta:paragraph-count="27" meta:word-count="637" meta:character-count="5059" meta:non-whitespace-character-count="4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