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fo:color="#ff6600"/>
    </style:style>
    <style:style style:name="P3" style:family="paragraph" style:parent-style-name="Standard">
      <style:paragraph-properties fo:margin-top="0cm" fo:margin-bottom="0cm" fo:line-height="100%"/>
    </style:style>
    <style:style style:name="P4" style:family="paragraph" style:parent-style-name="Standard" style:master-page-name="Standard">
      <style:paragraph-properties style:page-number="auto"/>
    </style:style>
    <style:style style:name="T1" style:family="text">
      <style:text-properties style:font-name="Arial1" style:font-name-complex="Arial2"/>
    </style:style>
    <style:style style:name="T2" style:family="text">
      <style:text-properties style:font-name="Arial1" fo:font-size="12pt" style:letter-kerning="true" style:font-name-asian="Times New Roman1" style:font-size-asian="12pt" style:language-asian="pl" style:country-asian="PL" style:font-name-complex="Arial2" style:font-size-complex="12pt"/>
    </style:style>
    <style:style style:name="T3" style:family="text">
      <style:text-properties style:font-name="Arial1" style:text-underline-style="none" style:font-name-complex="Arial2"/>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800000" style:font-name="Arial1" style:text-underline-style="none" style:font-name-complex="Arial2"/>
    </style:style>
    <style:style style:name="T6" style:family="text">
      <style:text-properties fo:color="#ff6600" style:font-name="Arial1" style:font-name-complex="Arial2"/>
    </style:style>
    <style:style style:name="T7" style:family="text">
      <style:text-properties fo:color="#ff6600" style:font-name="Arial1" style:text-underline-style="none"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Ogłoszenie zamówienia</text:span></text:p>
      <text:p text:style-name="Standard"><text:span text:style-name="T1">Powstaje w kontekście projektu:</text:span></text:p>
      <text:p text:style-name="Standard">Wdrożenie e-usług w placówkach POZ (POIS.11.03.00-00-0074/22)</text:p>
      <text:p text:style-name="Standard"><text:span text:style-name="T1">Tytuł</text:span></text:p>
      <text:p text:style-name="P2">Oprogramowanie - Moduł Integracji Aplikacji Mobilnych w pełni zintegrowany z programem medycznym niezbędnym do korzystania z zakupionego w ramach Grantu sprzętu komputerowego oraz osiągnięcia celów projektu</text:p>
      <text:p text:style-name="Standard"><text:span text:style-name="T1">Zamówienia uzupełniające</text:span></text:p>
      <text:p text:style-name="Standard"><text:span text:style-name="T1">Zamawiający nie przewiduje udzielenia zamówień uzupełniających.</text:span></text:p>
      <text:p text:style-name="Standard"><text:span text:style-name="T1">Warunki zmiany umowy</text:span></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Standard"><text:span text:style-name="T1">Załączniki</text:span></text:p>
      <text:p text:style-name="Standard"><text:span text:style-name="T1">Dodane do ogłoszenia w obowiązującej wersji z dn. 2023-08-14</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3-08-14</text:span><text:line-break/><text:span text:style-name="T1">Data ostatniej zmiany</text:span><text:line-break/><text:span text:style-name="T1">2023-08-14</text:span><text:line-break/><text:span text:style-name="T1">Termin składania ofert</text:span><text:line-break/><text:span text:style-name="T1">2023-08-25 10:00:00</text:span><text:line-break/><text:span text:style-name="T1">Planowany termin podpisania umowy</text:span><text:line-break/><text:span text:style-name="T1">2023-08</text:span></text:p>
      <text:p text:style-name="Standard"><text:soft-page-break/><text:span text:style-name="T1">Dane adresowe ogłoszeniodawcy</text:span><text:line-break/><text:span text:style-name="T1">NZOZ „Przychodnia Lekarska” s.c.</text:span></text:p>
      <text:p text:style-name="Standard"><text:span text:style-name="T1">Ul. Wawelska 7</text:span></text:p>
      <text:p text:style-name="Standard"><text:span text:style-name="T1">41-700 Ruda Śląska</text:span></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2">Części zamówienia</text:span><text:span text:style-name="T4"><text:line-break/></text:span><text:span text:style-name="T2">Część: 1</text:span></text:p>
      <text:p text:style-name="Standard"><text:span text:style-name="T1">Tytuł części 1</text:span><text:line-break/><text:span text:style-name="T6">Dostawa wraz z instalacją oprogramowania komputerowego</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Oprogramowanie – Moduł Integracji Aplikacji Mobilnych</text:span><text:line-break/><text:span text:style-name="T1">Opis</text:span><text:line-break/><text:span text:style-name="T6">Przedmiotem zamówienia jest dostawa wraz z instalacją oprogramowania w pełni zintegrowanego z systemem medycznym niezbędnego <text:s/>w osiognięciu integracji z platformą ogólnopolską w ilości 1 sztuki </text:span><text:span text:style-name="T1">w ramach projektu </text:span>Wdrożenie e-usług w placówkach POZ (POIS.11.03.00-00-0074/22)</text:p>
      <text:p text:style-name="Standard"><text:span text:style-name="T1">Okres gwarancji</text:span><text:line-break/><text:span text:style-name="T1">36 miesięcy</text:span><text:line-break/><text:span text:style-name="T1">Kody CPV</text:span><text:line-break/><text:a xlink:type="simple" xlink:href="https://www.portalzp.pl/kody-cpv/szczegoly/uslugi-zarzadzania-oprogramowaniem-sieciowym-8488" text:style-name="Internet_20_link" text:visited-style-name="Visited_20_Internet_20_Link"><text:span text:style-name="T7">72511000-0</text:span></text:a><text:span text:style-name="T6"> <text:s/>Usługi zarządzania oprogramowaniem sieciowym </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oft-pag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3-08-14 - data opublikowania</text:span><text:line-break/><text:span text:style-name="T1">-&gt; 2023-08-25 10:00:00 - termin składania ofert</text:span><text:line-break/><text:span text:style-name="T1">-&gt; 2023-09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zes</meta:initial-creator>
    <meta:editing-cycles>3</meta:editing-cycles>
    <meta:creation-date>2023-08-10T07:46:00</meta:creation-date>
    <dc:date>2023-08-10T15:36:03.85</dc:date>
    <meta:editing-duration>PT48S</meta:editing-duration>
    <meta:generator>OpenOffice/4.1.6$Win32 OpenOffice.org_project/416m1$Build-9790</meta:generator>
    <meta:document-statistic meta:table-count="0" meta:image-count="0" meta:object-count="0" meta:page-count="3" meta:paragraph-count="26" meta:word-count="649" meta:character-count="5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