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style:font-name-asian="Calibri" style:font-size-asian="10pt" style:font-name-complex="Arial1" style:font-size-complex="10pt"/>
    </style:style>
    <style:style style:name="P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0pt" style:font-name-asian="Calibri" style:font-size-asian="10pt" style:font-name-complex="Arial1" style:font-size-complex="10pt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5" style:family="paragraph" style:parent-style-name="List_20_Paragraph1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List_20_Paragraph1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7" style:family="paragraph" style:parent-style-name="List_20_Paragraph1">
      <style:paragraph-properties fo:margin-left="1.27cm" fo:margin-right="0cm" fo:line-height="115%" fo:text-align="center" style:justify-single-word="false" fo:text-indent="-1.27cm" style:auto-text-indent="false"/>
    </style:style>
    <style:style style:name="T1" style:family="text">
      <style:text-properties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name-asian="Calibri" style:font-size-asian="10pt" style:font-name-complex="Arial1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style:font-name-asian="Calibri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font-size="10pt" style:font-name-asian="Calibri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3 do umowy</text:span></text:p>
      <text:p text:style-name="P5"/>
      <text:p text:style-name="P7"><text:span text:style-name="T5">Klauzula Informacyjna</text:span></text:p>
      <text:p text:style-name="P2"/>
      <text:p text:style-name="P3"/>
      <text:p text:style-name="P4"><text:span text:style-name="T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span></text:p>
      <text:p text:style-name="P4"><text:span text:style-name="T7">1) Administratorem Państwa danych jest NZOZ „Przychodnia Lekarska” s.c.;</text:span></text:p>
      <text:p text:style-name="P4"><text:span text:style-name="T7">2) Mogą się Państwo kontaktować we wszystkich sprawach dotyczących przetwarzania danych osobowych za pośrednictwem adresu email: nzoz@poczta.ck.gliwice.pl </text:span></text:p>
      <text:p text:style-name="P4"><text:span text:style-name="T7">3) Państwa dane osobowe będą przetwarzane w celu realizacji praw oraz obowiązków wynikających z przepisów prawa (art. 6 ust. 1 lit. c RODO) w celu wyłonienia wykonawcy w przedmiotowym postępowaniu o udzielenie zamówienia publicznego, realizowanym w trybie zapytania ofertowego: </text:span><text:span text:style-name="T6">„Wdrożenie e-usług w placówkach POZ (POIS.11.03.00-00-0074/22)”;</text:span></text:p>
      <text:p text:style-name="P4"><text:span text:style-name="T7">4) Państwa dane osobowe będą przetwarzane przez okres niezbędny do realizacji ww. celu z uwzględnieniem okresów przechowywania określonych w przepisach szczególnych, w tym przepisów archiwalnych, kategoria A;</text:span></text:p>
      <text:p text:style-name="P4"><text:span text:style-name="T7">5) Państwa dane będą przetwarzane w sposób zautomatyzowany, lecz nie będą podlegały zautomatyzowanemu podejmowaniu decyzji, w tym nie będą podlegać profilowaniu.</text:span></text:p>
      <text:p text:style-name="P4"><text:span text:style-name="T7">6) Państwa dane osobowych nie będą przekazywane poza Europejski Obszar Gospodarczy (obejmujący Unię Europejską, Norwegię, Liechtenstein i Islandię).</text:span></text:p>
      <text:p text:style-name="P4"><text:span text:style-name="T7">7) W związku z przetwarzaniem Państwa danych osobowych, przysługują Państwu następujące prawa:</text:span></text:p>
      <text:p text:style-name="P4"><text:span text:style-name="T7">a) prawo dostępu do swoich danych oraz otrzymania ich kopii – z tym że w przypadku gdy dane osobowe nie zostały zebrane od osoby, której dane dotyczą, to realizacja prawa do informacji o źródle ich pozyskania (art. 15 ust. 1 lit. g RODO) przysługuje, jeżeli nie wpływa na ochronę praw i wolności osoby, od której dane te pozyskano;</text:span></text:p>
      <text:p text:style-name="P4"><text:span text:style-name="T7">b) prawo do sprostowania (poprawiania) swoich danych osobowych;</text:span></text:p>
      <text:p text:style-name="P4"><text:span text:style-name="T7">c) prawo do ograniczenia przetwarzania danych osobowych;</text:span></text:p>
      <text:p text:style-name="P4"><text:span text:style-name="T7">d) prawo wniesienia skargi do Prezesa Urzędu Ochrony Danych Osobowych (ul. Stawki 2, 00-193 Warszawa), w sytuacji, gdy uzna Pani/Pan, że przetwarzanie danych osobowych narusza przepisy ogólnego rozporządzenia o ochronie danych osobowych (RODO);</text:span></text:p>
      <text:p text:style-name="P4"><text:span text:style-name="T7">8) Podanie przez Państwa danych osobowych jest obowiązkowe. Nieprzekazanie danych skutkować będzie brakiem realizacji celu, o którym mowa w punkcie 3.</text:span></text:p>
      <text:p text:style-name="P4"><text:span text:style-name="T7">9) Państwa dane mogą zostać przekazane podmiotom zewnętrznym na podstawie umowy powierzenia przetwarzania danych osobowych, tj. usługodawcom wykonujących usługi serwisu systemów informatycznych oraz usługodawcom z zakresu księgowości oraz doradztwa prawnego, a także podmiotom lub organom uprawnionym na podstawie przepisów praw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Załącznik należy opatrzyć kwalifikowanym podpisem elektronicznym, podpisem zaufanym lub podpisem osobist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fo:font-size="11pt" style:font-size-asian="11pt" style:language-asian="en" style:country-asian="US" style:font-size-complex="11pt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language-asian="pl" style:country-asian="PL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punctuation-wrap="hanging" style:writing-mode="lr-tb"/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>
      <style:text-properties style:font-name="Times New Roman" style:letter-kerning="true" style:font-name-asian="SimSun" style:font-name-complex="Mangal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WW8Num11z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Nagłówek_20_1_20_Znak" style:display-name="Nagłówek 1 Znak" style:family="text">
      <style:text-properties style:font-name="Arial" fo:font-size="16pt" fo:language="pl" fo:country="PL" fo:font-weight="bold" style:letter-kerning="true" style:font-size-asian="16pt" style:language-asian="pl" style:country-asian="PL" style:font-weight-asian="bold" style:font-name-complex="Arial1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SimSun" style:font-name-complex="Mangal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SimSun" style:font-size-asian="8pt" style:font-name-complex="Mangal" style:font-size-complex="7pt"/>
    </style:style>
    <style:style style:name="ListLabel_20_1" style:display-name="ListLabel 1" style:family="text">
      <style:text-properties fo:font-weight="bold" style:font-weight-asian="bold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3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1:39:00</meta:creation-date>
    <meta:initial-creator>Damian</meta:initial-creator>
    <dc:language>pl-PL</dc:language>
    <dc:date>2023-08-11T15:00:38.71</dc:date>
    <meta:editing-cycles>15</meta:editing-cycles>
    <meta:editing-duration>PT27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390" meta:character-count="2851"/>
    <meta:user-defined meta:name="AppVersion">15.0000</meta:user-defined>
    <meta:template xlink:type="simple" xlink:actuate="onRequest" xlink:title="Normal.dotm" xlink:href=""/>
  </office:meta>
</office:document-meta>
</file>