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6d8e1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="Times New Roman" fo:language="pl" fo:country="PL" officeooo:rsid="0010eae7" style:letter-kerning="true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font-name="Times New Roman" fo:language="pl" fo:country="PL" officeooo:rsid="0012a781" style:letter-kerning="true" style:font-name-asian="SimSun1" style:language-asian="zh" style:country-asian="CN" style:font-name-complex="Mangal" style:language-complex="hi" style:country-complex="IN"/>
    </style:style>
    <style:style style:name="T11" style:family="text">
      <style:text-properties style:font-name="Times New Roman" fo:language="pl" fo:country="PL" officeooo:rsid="00147ba3" style:letter-kerning="true" style:font-name-asian="SimSun1" style:language-asian="zh" style:country-asian="CN" style:font-name-complex="Mangal" style:language-complex="hi" style:country-complex="IN"/>
    </style:style>
    <style:style style:name="T12" style:family="text">
      <style:text-properties style:font-name="Times New Roman" fo:language="pl" fo:country="PL" officeooo:rsid="00151f6f" style:letter-kerning="true" style:font-name-asian="SimSun1" style:language-asian="zh" style:country-asian="CN" style:font-name-complex="Mangal" style:language-complex="hi" style:country-complex="IN"/>
    </style:style>
    <style:style style:name="T13" style:family="text">
      <style:text-properties style:font-name="Times New Roman" fo:language="pl" fo:country="PL" officeooo:rsid="0016d8e1" style:letter-kerning="true" style:font-name-asian="SimSun1" style:language-asian="zh" style:country-asian="CN" style:font-name-complex="Mangal" style:language-complex="hi" style:country-complex="IN"/>
    </style:style>
    <style:style style:name="T14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5" style:family="text">
      <style:text-properties officeooo:rsid="000fad6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0fad61"/>
    </style:style>
    <style:style style:name="T18" style:family="text">
      <style:text-properties officeooo:rsid="000fd2be"/>
    </style:style>
    <style:style style:name="T19" style:family="text">
      <style:text-properties officeooo:rsid="00159f8b"/>
    </style:style>
    <style:style style:name="T20" style:family="text">
      <style:text-properties officeooo:rsid="0015fd39"/>
    </style:style>
    <style:style style:name="T21" style:family="text">
      <style:text-properties officeooo:rsid="0016442c"/>
    </style:style>
    <style:style style:name="T22" style:family="text">
      <style:text-properties officeooo:rsid="001916dc"/>
    </style:style>
    <style:style style:name="T23" style:family="text">
      <style:text-properties officeooo:rsid="001998d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14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<text:span text:style-name="T23">S</text:span><text:span text:style-name="T22">erwer</text:span><text:span text:style-name="T19"> wraz z instalacją </text:span><text:span text:style-name="T23">oraz instalacją oprogramowania </text:span><text:span text:style-name="T19">d</text:span>o wykorzystania w ramach Grantu sprzętu komputerowego oraz osiągnięcia celów projektu</text:p>
      <text:p text:style-name="P11"/>
      <text:p text:style-name="P13">Wykaz wszystkich ofert: </text:p>
      <text:p text:style-name="P11"><text:span text:style-name="T16">1. TimTech Tadeusz Jonczyk, Marek Pawlicki spółka jawna, ul. Piwna 15, 43-190 Mikołów z dn. 24.08.2023 </text:span><text:span text:style-name="T17">na kwotę:</text:span><text:span text:style-name="T15"> </text:span><text:span text:style-name="T13">8 929,80</text:span><text:span text:style-name="T15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7:15.544000000</dc:date>
    <meta:print-date>2022-03-09T14:13:00</meta:print-date>
    <meta:editing-cycles>171</meta:editing-cycles>
    <meta:editing-duration>PT8H22M36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11" meta:character-count="881" meta:non-whitespace-character-count="729"/>
    <meta:user-defined meta:name="Info 1"/>
    <meta:user-defined meta:name="Info 2"/>
    <meta:user-defined meta:name="Info 3"/>
    <meta:user-defined meta:name="Info 4"/>
  </office:meta>
</office:document-meta>
</file>