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147ba3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font-name="Times New Roman" fo:language="pl" fo:country="PL" officeooo:rsid="000fd2be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font-name="Times New Roman" fo:language="pl" fo:country="PL" officeooo:rsid="0010bcef" style:letter-kerning="true" style:font-name-asian="SimSun1" style:language-asian="zh" style:country-asian="CN" style:font-name-complex="Mangal" style:language-complex="hi" style:country-complex="IN"/>
    </style:style>
    <style:style style:name="T9" style:family="text">
      <style:text-properties style:font-name="Times New Roman" fo:language="pl" fo:country="PL" officeooo:rsid="0010eae7" style:letter-kerning="true" style:font-name-asian="SimSun1" style:language-asian="zh" style:country-asian="CN" style:font-name-complex="Mangal" style:language-complex="hi" style:country-complex="IN"/>
    </style:style>
    <style:style style:name="T10" style:family="text">
      <style:text-properties style:font-name="Times New Roman" fo:language="pl" fo:country="PL" officeooo:rsid="0012a781" style:letter-kerning="true" style:font-name-asian="SimSun1" style:language-asian="zh" style:country-asian="CN" style:font-name-complex="Mangal" style:language-complex="hi" style:country-complex="IN"/>
    </style:style>
    <style:style style:name="T11" style:family="text">
      <style:text-properties style:font-name="Times New Roman" fo:language="pl" fo:country="PL" officeooo:rsid="00147ba3" style:letter-kerning="true" style:font-name-asian="SimSun1" style:language-asian="zh" style:country-asian="CN" style:font-name-complex="Mangal" style:language-complex="hi" style:country-complex="IN"/>
    </style:style>
    <style:style style:name="T12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13" style:family="text">
      <style:text-properties officeooo:rsid="000fad6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0fad61"/>
    </style:style>
    <style:style style:name="T16" style:family="text">
      <style:text-properties officeooo:rsid="000fd2be"/>
    </style:style>
    <style:style style:name="T17" style:family="text">
      <style:text-properties officeooo:rsid="00159f8b"/>
    </style:style>
    <style:style style:name="T18" style:family="text">
      <style:text-properties officeooo:rsid="0015fd39"/>
    </style:style>
    <style:style style:name="T19" style:family="text">
      <style:text-properties officeooo:rsid="0016442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12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2"><text:span text:style-name="T19">UPS do komputera stacjonarnego</text:span><text:span text:style-name="T17"> wraz z instalacją d</text:span>o wykorzystania w ramach Grantu sprzętu komputerowego oraz osiągnięcia celów projektu</text:p>
      <text:p text:style-name="P11"/>
      <text:p text:style-name="P13">Wykaz wszystkich ofert: </text:p>
      <text:p text:style-name="P11"><text:span text:style-name="T14">1. TimTech Tadeusz Jonczyk, Marek Pawlicki spółka jawna, ul. Piwna 15, 43-190 Mikołów z dn. 24.08.2023 </text:span><text:span text:style-name="T15">na kwotę:</text:span><text:span text:style-name="T13"> </text:span><text:span text:style-name="T11">472,20</text:span><text:span text:style-name="T13"> zł brutto </text:span></text:p>
      <text:p text:style-name="P11"/>
      <text:p text:style-name="P13">Złożono <text:span text:style-name="T5">oświadczenie</text:span> o spełnieniu warunku dotyczącego powiązań osobowych lub kapitałowych Grantobiorcy z wykonawcą</text:p>
      <text:p text:style-name="P13"/>
      <text:p text:style-name="P13">Kryterium cenowe 100/100 pkt ( 100% ) </text:p>
      <text:p text:style-name="P13"/>
      <text:p text:style-name="P13">Wybór oferty: </text:p>
      <text:p text:style-name="P13"/>
      <text:p text:style-name="P13">Wybrano ofertę numer 1 w związku ze spełnieniem kryterium cenowego – przedstawiona oferta opiewała na najniższą kwotę brutto. </text:p>
      <text:p text:style-name="P13"/>
      <text:p text:style-name="P13"/>
      <text:p text:style-name="P14">Sporządzono 29.08.2023 </text:p>
      <text:p text:style-name="P14"/>
      <text:p text:style-name="P14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55:54.815000000</dc:date>
    <meta:print-date>2022-03-09T14:13:00</meta:print-date>
    <meta:editing-cycles>169</meta:editing-cycles>
    <meta:editing-duration>PT8H21M16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10" meta:character-count="872" meta:non-whitespace-character-count="721"/>
    <meta:user-defined meta:name="Info 1"/>
    <meta:user-defined meta:name="Info 2"/>
    <meta:user-defined meta:name="Info 3"/>
    <meta:user-defined meta:name="Info 4"/>
  </office:meta>
</office:document-meta>
</file>