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EF60000107427EEB26655983DEF.emf" manifest:media-type="image/x-emf"/>
  <manifest:file-entry manifest:full-path="Pictures/10000001000006020000009FC118F478B42A33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9pt" style:font-size-asian="9pt" style:font-size-complex="9pt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weight="bold" officeooo:paragraph-rsid="000d734e" style:letter-kerning="true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0ed393" officeooo:paragraph-rsid="000ed393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0e8ccf" officeooo:paragraph-rsid="000e8ccf" style:letter-kerning="true" style:font-name-asian="SimSun1" style:font-size-asian="11pt" style:language-asian="zh" style:country-asian="CN" style:font-weight-asian="bold" style:font-name-complex="Mangal" style:font-size-complex="11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0ed393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12a781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P14" style:family="paragraph" style:parent-style-name="Standard">
      <style:paragraph-properties fo:text-align="end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language="pl" fo:country="PL" style:letter-kerning="true" style:font-name-asian="SimSun1" style:language-asian="zh" style:country-asian="CN" style:font-name-complex="Mangal" style:language-complex="hi" style:country-complex="IN"/>
    </style:style>
    <style:style style:name="T6" style:family="text">
      <style:text-properties style:font-name="Times New Roman" fo:language="pl" fo:country="PL" officeooo:rsid="000fad61" style:letter-kerning="true" style:font-name-asian="SimSun1" style:language-asian="zh" style:country-asian="CN" style:font-name-complex="Mangal" style:language-complex="hi" style:country-complex="IN"/>
    </style:style>
    <style:style style:name="T7" style:family="text">
      <style:text-properties style:font-name="Times New Roman" fo:language="pl" fo:country="PL" officeooo:rsid="000fd2be" style:letter-kerning="true" style:font-name-asian="SimSun1" style:language-asian="zh" style:country-asian="CN" style:font-name-complex="Mangal" style:language-complex="hi" style:country-complex="IN"/>
    </style:style>
    <style:style style:name="T8" style:family="text">
      <style:text-properties style:font-name="Times New Roman" fo:language="pl" fo:country="PL" officeooo:rsid="0010bcef" style:letter-kerning="true" style:font-name-asian="SimSun1" style:language-asian="zh" style:country-asian="CN" style:font-name-complex="Mangal" style:language-complex="hi" style:country-complex="IN"/>
    </style:style>
    <style:style style:name="T9" style:family="text">
      <style:text-properties style:font-name="Times New Roman" fo:language="pl" fo:country="PL" officeooo:rsid="0010eae7" style:letter-kerning="true" style:font-name-asian="SimSun1" style:language-asian="zh" style:country-asian="CN" style:font-name-complex="Mangal" style:language-complex="hi" style:country-complex="IN"/>
    </style:style>
    <style:style style:name="T10" style:family="text">
      <style:text-properties style:font-name="Times New Roman" fo:language="pl" fo:country="PL" officeooo:rsid="0012a781" style:letter-kerning="true" style:font-name-asian="SimSun1" style:language-asian="zh" style:country-asian="CN" style:font-name-complex="Mangal" style:language-complex="hi" style:country-complex="IN"/>
    </style:style>
    <style:style style:name="T11" style:family="text">
      <style:text-properties style:use-window-font-color="true" loext:opacity="0%" style:font-name="Times New Roman" fo:font-size="11pt" fo:language="pl" fo:country="PL" officeooo:rsid="000d734e" style:letter-kerning="true" style:font-name-asian="SimSun1" style:font-size-asian="11pt" style:language-asian="zh" style:country-asian="CN" style:font-name-complex="Mangal" style:font-size-complex="11pt" style:language-complex="hi" style:country-complex="IN"/>
    </style:style>
    <style:style style:name="T12" style:family="text">
      <style:text-properties officeooo:rsid="000fad61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officeooo:rsid="000fad61"/>
    </style:style>
    <style:style style:name="T15" style:family="text">
      <style:text-properties officeooo:rsid="000fd2be"/>
    </style:style>
    <style:style style:name="T16" style:family="text">
      <style:text-properties officeooo:rsid="00159f8b"/>
    </style:style>
    <style:style style:name="T17" style:family="text">
      <style:text-properties officeooo:rsid="0015fd39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1"><text:s text:c="40"/></text:span><text:span text:style-name="T2"><text:tab/><text:tab/></text:span></text:p>
      <text:p text:style-name="P10">PROTOKÓŁ POSTĘPOWANIA O UDZIELENIE ZAMÓWIENIA</text:p>
      <text:p text:style-name="P9"><text:span text:style-name="T3">W związku z prowadzonym przez </text:span><text:span text:style-name="T11">Grantobiorcę</text:span><text:span text:style-name="T3"> zapytaniem ofertowym na zadanie pn.:</text:span></text:p>
      <text:p text:style-name="P2"/>
      <text:p text:style-name="P5">Wdrożenie e-usług w placówkach POZ (POIS.11.03.00-00-0074/22)</text:p>
      <text:p text:style-name="P6"/>
      <text:p text:style-name="P6"/>
      <text:p text:style-name="P7">Oferta na zamówienie: </text:p>
      <text:p text:style-name="P12"><text:span text:style-name="T17">Tablet</text:span> wraz z <text:span text:style-name="T16">niezbędnym oprogramowaniem biurowym oraz z innym niezbędnym oprogramowaniem wraz z instalacją d</text:span>o wykorzystania w ramach Grantu sprzętu komputerowego oraz osiągnięcia celów projektu</text:p>
      <text:p text:style-name="P11"/>
      <text:p text:style-name="P13">Wykaz wszystkich ofert: </text:p>
      <text:p text:style-name="P11"><text:span text:style-name="T13">1. TimTech Tadeusz Jonczyk, Marek Pawlicki spółka jawna, ul. Piwna 15, 43-190 Mikołów z dn. 24.08.2023 </text:span><text:span text:style-name="T14">na kwotę:</text:span><text:span text:style-name="T12"> </text:span><text:span text:style-name="T10">7 001,65</text:span><text:span text:style-name="T12"> zł brutto </text:span></text:p>
      <text:p text:style-name="P11"/>
      <text:p text:style-name="P13">Złożono <text:span text:style-name="T5">oświadczenie</text:span> o spełnieniu warunku dotyczącego powiązań osobowych lub kapitałowych Grantobiorcy z wykonawcą</text:p>
      <text:p text:style-name="P13"/>
      <text:p text:style-name="P13">Kryterium cenowe 100/100 pkt ( 100% ) </text:p>
      <text:p text:style-name="P13"/>
      <text:p text:style-name="P13">Wybór oferty: </text:p>
      <text:p text:style-name="P13"/>
      <text:p text:style-name="P13">Wybrano ofertę numer 1 w związku ze spełnieniem kryterium cenowego – przedstawiona oferta opiewała na najniższą kwotę brutto. </text:p>
      <text:p text:style-name="P13"/>
      <text:p text:style-name="P13"/>
      <text:p text:style-name="P14">Sporządzono 29.08.2023 </text:p>
      <text:p text:style-name="P14"/>
      <text:p text:style-name="P14"><text:span text:style-name="T6">Grzegorz Kaizik <text:s text:c="2"/></text:span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fo:language="none" fo:country="none" style:font-name-asian="Andale Sans UI" style:font-family-asian="'Andale Sans UI'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_20__28_user_29_" style:next-style-name="Standard_20__28_user_29_">
      <style:paragraph-properties fo:margin-left="0cm" fo:margin-right="0cm" fo:margin-top="0.953cm" fo:margin-bottom="0.318cm" style:contextual-spacing="false" fo:line-height="0.644cm" fo:hyphenation-ladder-count="no-limit" fo:text-indent="-0.67cm" style:auto-text-indent="false"/>
      <style:text-properties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.5pt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text-indent="0cm" style:auto-text-indent="false" style:vertical-align="auto"/>
      <style:text-properties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14z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RTF_5f_Num_20_4_20_1" style:display-name="RTF_Num 4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2" style:display-name="RTF_Num 4 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3" style:display-name="RTF_Num 4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5" style:display-name="RTF_Num 4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6" style:display-name="RTF_Num 4 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7" style:display-name="RTF_Num 4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8" style:display-name="RTF_Num 4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9" style:display-name="RTF_Num 4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Stopka_20_Znak" style:display-name="Stopka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Andale Sans UI" style:font-family-asian="'Andale Sans UI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loext:num-list-format="%2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loext:num-list-format="%6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loext:num-list-format="%7%)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as-char" svg:width="15.473cm" svg:height="1.602cm" draw:z-index="0"><draw:image xlink:href="Pictures/100F00F800009EF60000107427EEB26655983DEF.emf" xlink:type="simple" xlink:show="embed" xlink:actuate="onLoad" draw:mime-type="image/x-emf"/><draw:image xlink:href="Pictures/10000001000006020000009FC118F478B42A33A8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formatyk</meta:initial-creator>
    <meta:creation-date>2021-11-30T14:43:00</meta:creation-date>
    <dc:date>2023-08-29T15:55:19.914000000</dc:date>
    <meta:print-date>2022-03-09T14:13:00</meta:print-date>
    <meta:editing-cycles>168</meta:editing-cycles>
    <meta:editing-duration>PT8H20M42S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15" meta:word-count="118" meta:character-count="933" meta:non-whitespace-character-count="774"/>
    <meta:user-defined meta:name="Info 1"/>
    <meta:user-defined meta:name="Info 2"/>
    <meta:user-defined meta:name="Info 3"/>
    <meta:user-defined meta:name="Info 4"/>
  </office:meta>
</office:document-meta>
</file>