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0eae7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="Times New Roman" fo:language="pl" fo:country="PL" officeooo:rsid="0010eae7" style:letter-kerning="true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1" style:family="text">
      <style:text-properties officeooo:rsid="000fad6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0fad61"/>
    </style:style>
    <style:style style:name="T14" style:family="text">
      <style:text-properties officeooo:rsid="000fd2be"/>
    </style:style>
    <style:style style:name="T15" style:family="text">
      <style:text-properties officeooo:rsid="00159f8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10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<text:span text:style-name="T15">Laptop</text:span> wraz z <text:span text:style-name="T15">niezbędnym oprogramowaniem biurowym oraz z innym niezbędnym oprogramowaniem wraz z instalacją d</text:span>o wykorzystania w ramach Grantu sprzętu komputerowego oraz osiągnięcia celów projektu</text:p>
      <text:p text:style-name="P11"/>
      <text:p text:style-name="P13">Wykaz wszystkich ofert: </text:p>
      <text:p text:style-name="P11"><text:span text:style-name="T12">1. TimTech Tadeusz Jonczyk, Marek Pawlicki spółka jawna, ul. Piwna 15, 43-190 Mikołów z dn. 24.08.2023 </text:span><text:span text:style-name="T13">na kwotę:</text:span><text:span text:style-name="T11"> </text:span><text:span text:style-name="T9">5 085,41</text:span><text:span text:style-name="T11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1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4:38.080000000</dc:date>
    <meta:print-date>2022-03-09T14:13:00</meta:print-date>
    <meta:editing-cycles>167</meta:editing-cycles>
    <meta:editing-duration>PT8H20M1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18" meta:character-count="933" meta:non-whitespace-character-count="774"/>
    <meta:user-defined meta:name="Info 1"/>
    <meta:user-defined meta:name="Info 2"/>
    <meta:user-defined meta:name="Info 3"/>
    <meta:user-defined meta:name="Info 4"/>
  </office:meta>
</office:document-meta>
</file>