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0bcef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0" style:family="text">
      <style:text-properties officeooo:rsid="000fad6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0fad61"/>
    </style:style>
    <style:style style:name="T13" style:family="text">
      <style:text-properties officeooo:rsid="000fd2b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9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Komputer All-In-One (AIO) wraz z dodatkowych wyposażeniem ( np. klawiatura i mysz ) niezbędny do wykorzystania w ramach Grantu sprzętu komputerowego oraz osiągnięcia celów projektu</text:p>
      <text:p text:style-name="P11"/>
      <text:p text:style-name="P13">Wykaz wszystkich ofert: </text:p>
      <text:p text:style-name="P11"><text:span text:style-name="T11">1. TimTech Tadeusz Jonczyk, Marek Pawlicki spółka jawna, ul. Piwna 15, 43-190 Mikołów z dn. 24.08.2023 </text:span><text:span text:style-name="T12">na kwotę:</text:span><text:span text:style-name="T10"> </text:span><text:span text:style-name="T8">70 541,73</text:span><text:span text:style-name="T10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2:16.085000000</dc:date>
    <meta:print-date>2022-03-09T14:13:00</meta:print-date>
    <meta:editing-cycles>166</meta:editing-cycles>
    <meta:editing-duration>PT8H17M40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18" meta:character-count="920" meta:non-whitespace-character-count="761"/>
    <meta:user-defined meta:name="Info 1"/>
    <meta:user-defined meta:name="Info 2"/>
    <meta:user-defined meta:name="Info 3"/>
    <meta:user-defined meta:name="Info 4"/>
  </office:meta>
</office:document-meta>
</file>