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F00F800009EF60000107427EEB26655983DEF.emf" manifest:media-type="image/x-emf"/>
  <manifest:file-entry manifest:full-path="Pictures/10000001000006020000009FC118F478B42A33A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pitch="variable"/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line-height="150%"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margin-left="9.991cm" fo:margin-right="0cm" fo:text-indent="1.249cm" style:auto-text-indent="false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fo:font-size="9pt" style:font-size-asian="9pt" style:font-size-complex="9pt"/>
    </style:style>
    <style:style style:name="P5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font-size="11pt" fo:font-weight="bold" officeooo:paragraph-rsid="000d734e" style:letter-kerning="true" style:font-size-asian="11pt" style:language-asian="pl" style:country-asian="PL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officeooo:rsid="000ed393" officeooo:paragraph-rsid="000ed393" style:font-size-asian="11pt" style:font-weight-asian="bold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language="pl" fo:country="PL" fo:font-weight="bold" officeooo:rsid="000e8ccf" officeooo:paragraph-rsid="000e8ccf" style:letter-kerning="true" style:font-name-asian="SimSun1" style:font-size-asian="11pt" style:language-asian="zh" style:country-asian="CN" style:font-weight-asian="bold" style:font-name-complex="Mangal" style:font-size-complex="11pt" style:language-complex="hi" style:country-complex="IN"/>
    </style:style>
    <style:style style:name="P11" style:family="paragraph" style:parent-style-name="Standard">
      <style:paragraph-properties fo:text-align="justify" style:justify-single-word="false"/>
      <style:text-properties fo:color="#ff6600" loext:opacity="100%" fo:font-size="11pt" fo:font-weight="bold" officeooo:rsid="000ed393" officeooo:paragraph-rsid="000ed393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fo:font-size="11pt" fo:font-weight="bold" officeooo:rsid="000ed393" officeooo:paragraph-rsid="000ed393" style:font-size-asian="11pt" style:font-weight-asian="bold" style:font-size-complex="11pt"/>
    </style:style>
    <style:style style:name="P13" style:family="paragraph" style:parent-style-name="Standard">
      <style:paragraph-properties fo:text-align="end" style:justify-single-word="false"/>
      <style:text-properties fo:color="#000000" loext:opacity="100%" fo:font-size="11pt" fo:font-weight="bold" officeooo:rsid="000ed393" officeooo:paragraph-rsid="000ed393" style:font-size-asian="11pt" style:font-weight-asian="bold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language="pl" fo:country="PL" style:letter-kerning="true" style:font-name-asian="SimSun1" style:language-asian="zh" style:country-asian="CN" style:font-name-complex="Mangal" style:language-complex="hi" style:country-complex="IN"/>
    </style:style>
    <style:style style:name="T6" style:family="text">
      <style:text-properties style:font-name="Times New Roman" fo:language="pl" fo:country="PL" officeooo:rsid="000fad61" style:letter-kerning="true" style:font-name-asian="SimSun1" style:language-asian="zh" style:country-asian="CN" style:font-name-complex="Mangal" style:language-complex="hi" style:country-complex="IN"/>
    </style:style>
    <style:style style:name="T7" style:family="text">
      <style:text-properties style:use-window-font-color="true" loext:opacity="0%" style:font-name="Times New Roman" fo:font-size="11pt" fo:language="pl" fo:country="PL" officeooo:rsid="000d734e" style:letter-kerning="true" style:font-name-asian="SimSun1" style:font-size-asian="11pt" style:language-asian="zh" style:country-asian="CN" style:font-name-complex="Mangal" style:font-size-complex="11pt" style:language-complex="hi" style:country-complex="IN"/>
    </style:style>
    <style:style style:name="T8" style:family="text">
      <style:text-properties officeooo:rsid="000fad61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officeooo:rsid="000fad61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<text:span text:style-name="T1"><text:s text:c="40"/></text:span><text:span text:style-name="T2"><text:tab/><text:tab/></text:span></text:p>
      <text:p text:style-name="P10">PROTOKÓŁ POSTĘPOWANIA O UDZIELENIE ZAMÓWIENIA</text:p>
      <text:p text:style-name="P9"><text:span text:style-name="T3">W związku z prowadzonym przez </text:span><text:span text:style-name="T7">Grantobiorcę</text:span><text:span text:style-name="T3"> zapytaniem ofertowym na zadanie pn.:</text:span></text:p>
      <text:p text:style-name="P2"/>
      <text:p text:style-name="P5">Wdrożenie e-usług w placówkach POZ (POIS.11.03.00-00-0074/22)</text:p>
      <text:p text:style-name="P6"/>
      <text:p text:style-name="P6"/>
      <text:p text:style-name="P7">Oferta na zamówienie: </text:p>
      <text:p text:style-name="P11">Oprogramowanie - Moduł Integracji Aplikacji Mobilnych w pełni zintegrowany z programem medycznym niezbędnym do korzystania z zakupionego w ramach Grantu sprzętu komputerowego oraz osiągnięcia celów projektu</text:p>
      <text:p text:style-name="P11"/>
      <text:p text:style-name="P12">Wykaz wszystkich ofert: </text:p>
      <text:p text:style-name="P11"><text:span text:style-name="T9">1. TimTech Tadeusz Jonczyk, Marek Pawlicki spółka jawna, ul. Piwna 15, 43-190 Mikołów z dn. 24.08.2023 </text:span><text:span text:style-name="T10">na kwotę:</text:span><text:span text:style-name="T8"> 1400 zł brutto </text:span></text:p>
      <text:p text:style-name="P11"/>
      <text:p text:style-name="P12">Złożono <text:span text:style-name="T5">oświadczenie</text:span> o spełnieniu warunku dotyczącego powiązań osobowych lub kapitałowych Grantobiorcy z wykonawcą</text:p>
      <text:p text:style-name="P12"/>
      <text:p text:style-name="P12">Kryterium cenowe 100/100 pkt ( 100% ) </text:p>
      <text:p text:style-name="P12"/>
      <text:p text:style-name="P12">Wybór oferty: </text:p>
      <text:p text:style-name="P12"/>
      <text:p text:style-name="P12">Wybrano ofertę numer 1 w związku ze spełnieniem kryterium cenowego – przedstawiona oferta opiewała na najniższą kwotę brutto. </text:p>
      <text:p text:style-name="P12"/>
      <text:p text:style-name="P12"/>
      <text:p text:style-name="P13">Sporządzono 29.08.2023 </text:p>
      <text:p text:style-name="P13"/>
      <text:p text:style-name="P13"><text:span text:style-name="T6">Grzegorz Kaizik <text:s text:c="2"/></text:span><text:s/></text:p>
      <text:p text:style-name="P11"/>
      <text:p text:style-name="P11"/>
      <text:p text:style-name="P11"/>
      <text:p text:style-name="P11"/>
      <text:p text:style-name="P11"/>
      <text:p text:style-name="P11"/>
      <text:p text:style-name="P2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pitch="variable"/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next-style-name="Text_20_body_20__28_user_29_" style:class="extra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fo:language="none" fo:country="none" style:font-name-asian="Andale Sans UI" style:font-family-asian="'Andale Sans UI'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_20__28_user_29_" style:next-style-name="Standard_20__28_user_29_">
      <style:paragraph-properties fo:margin-left="0cm" fo:margin-right="0cm" fo:margin-top="0.953cm" fo:margin-bottom="0.318cm" style:contextual-spacing="false" fo:line-height="0.644cm" fo:hyphenation-ladder-count="no-limit" fo:text-indent="-0.67cm" style:auto-text-indent="false"/>
      <style:text-properties fo:font-size="13.5pt" style:font-name-asian="Times New Roman" style:font-family-asian="'Times New Roman'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 style:font-size-complex="10.5pt"/>
    </style:style>
    <style:style style:name="Akapit_20_z_20_listą" style:display-name="Akapit z listą" style:family="paragraph" style:parent-style-name="Standard">
      <style:paragraph-properties fo:margin-left="1.27cm" fo:margin-right="0cm" fo:orphans="2" fo:widows="2" fo:text-indent="0cm" style:auto-text-indent="false" style:vertical-align="auto"/>
      <style:text-properties style:letter-kerning="tru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 fo:hyphenation-ladder-count="no-limit" style:vertical-align="auto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>
      <style:text-properties fo:color="#000000" loext:opacity="100%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font-weight="normal" style:font-weight-asian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WW8Num14z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Domyślna_20_czcionka_20_akapitu" style:display-name="Domyślna czcionka akapitu" style:family="text"/>
    <style:style style:name="Numbering_20_Symbols_20__28_user_29_" style:display-name="Numbering Symbols (user)" style:family="text"/>
    <style:style style:name="RTF_5f_Num_20_4_20_1" style:display-name="RTF_Num 4 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2" style:display-name="RTF_Num 4 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3" style:display-name="RTF_Num 4 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RTF_5f_Num_20_4_20_4" style:display-name="RTF_Num 4 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5" style:display-name="RTF_Num 4 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6" style:display-name="RTF_Num 4 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7" style:display-name="RTF_Num 4 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8" style:display-name="RTF_Num 4 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4_20_9" style:display-name="RTF_Num 4 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 style:text-scale="100%"/>
    </style:style>
    <style:style style:name="RTF_5f_Num_20_3_20_1" style:display-name="RTF_Num 3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5_20_1" style:display-name="RTF_Num 5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_20_1" style:display-name="RTF_Num 7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Stopka_20_Znak" style:display-name="Stopka Znak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Nagłówek_20_Znak" style:display-name="Nagłówek Znak" style:family="text">
      <style:text-properties style:font-name="Arial1" fo:font-family="Arial" style:font-family-generic="swiss" style:font-pitch="variable" fo:font-size="14pt" style:letter-kerning="true" style:font-name-asian="Andale Sans UI" style:font-family-asian="'Andale Sans UI'" style:font-pitch-asian="variable" style:font-size-asian="14pt" style:language-asian="zh" style:country-asian="CN" style:font-name-complex="Tahoma" style:font-family-complex="Tahoma" style:font-family-generic-complex="swiss" style:font-pitch-complex="variable" style:font-size-complex="14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)" style:num-suffix=")" style:num-format="1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3" text:style-name="WW8Num2z2" loext:num-list-format="%3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4z0" loext:num-list-format="%2%.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4z0" loext:num-list-format="%3%.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4z0" loext:num-list-format="%5%." style:num-suffix=".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4z0" loext:num-list-format="%6%." style:num-suffix=".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4z0" loext:num-list-format="%8%." style:num-suffix=".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4z0" loext:num-list-format="%9%." style:num-suffix=".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09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3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63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73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2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2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2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2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2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loext:num-list-format=".%2%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loext:num-list-format=".%5%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loext:num-list-format=".%6%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loext:num-list-format=".%8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loext:num-list-format=".%9%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0" loext:num-list-format="%2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loext:num-list-format="%3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0" loext:num-list-format="%5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0" loext:num-list-format="%6%)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0" loext:num-list-format="%7%)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0" loext:num-list-format="%8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50%" fo:text-align="center" style:justify-single-word="false"/>
      <style:text-properties fo:font-size="16pt" fo:font-weight="bold" style:font-size-asian="16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a1" text:anchor-type="as-char" svg:width="15.473cm" svg:height="1.602cm" draw:z-index="0"><draw:image xlink:href="Pictures/100F00F800009EF60000107427EEB26655983DEF.emf" xlink:type="simple" xlink:show="embed" xlink:actuate="onLoad" draw:mime-type="image/x-emf"/><draw:image xlink:href="Pictures/10000001000006020000009FC118F478B42A33A8.png" xlink:type="simple" xlink:show="embed" xlink:actuate="onLoad" draw:mime-type="image/png"/></draw:frame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formatyk</meta:initial-creator>
    <meta:creation-date>2021-11-30T14:43:00</meta:creation-date>
    <dc:date>2023-08-29T15:42:50.558000000</dc:date>
    <meta:print-date>2022-03-09T14:13:00</meta:print-date>
    <meta:editing-cycles>164</meta:editing-cycles>
    <meta:editing-duration>PT8H8M16S</meta:editing-duration>
    <meta:generator>LibreOffice/7.2.1.2$Windows_X86_64 LibreOffice_project/87b77fad49947c1441b67c559c339af8f3517e22</meta:generator>
    <meta:document-statistic meta:table-count="0" meta:image-count="1" meta:object-count="0" meta:page-count="1" meta:paragraph-count="15" meta:word-count="118" meta:character-count="941" meta:non-whitespace-character-count="782"/>
    <meta:user-defined meta:name="Info 1"/>
    <meta:user-defined meta:name="Info 2"/>
    <meta:user-defined meta:name="Info 3"/>
    <meta:user-defined meta:name="Info 4"/>
  </office:meta>
</office:document-meta>
</file>