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98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font-size="9pt" style:font-size-asian="9pt" style:font-size-complex="9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color="#ff0000" loext:opacity="100%"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.984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officeooo:paragraph-rsid="000d734e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style:font-name-complex="Arial"/>
    </style:style>
    <style:style style:name="T12" style:family="text">
      <style:text-properties officeooo:rsid="000d734e"/>
    </style:style>
    <style:style style:name="T13" style:family="text">
      <style:text-properties style:use-window-font-color="true" loext:opacity="0%" style:font-name="Times New Roman" fo:language="pl" fo:country="PL" officeooo:rsid="000d734e" style:letter-kerning="true" style:font-name-asian="SimSun1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1"><text:s text:c="40"/></text:span><text:span text:style-name="T2">załącznik nr 2</text:span><text:span text:style-name="T3"><text:tab/><text:tab/></text:span></text:p>
      <text:p text:style-name="P3">Wykonawca:</text:p>
      <text:p text:style-name="Standard"/>
      <text:p text:style-name="P11">………………………………………………………………………………</text:p>
      <text:p text:style-name="P11">………………………………………………………………………………</text:p>
      <text:p text:style-name="P11">………………………………………………………………………………</text:p>
      <text:p text:style-name="Standard"/>
      <text:p text:style-name="P4">OŚWIADCZENIE WYKONAWCY</text:p>
      <text:p text:style-name="P4">o spełnieniu warunków udziału w postępowaniu <text:s text:c="85"/>oraz braku przesłanek wykluczenia z postępowania</text:p>
      <text:p text:style-name="P2"/>
      <text:p text:style-name="P7">W związku z prowadzonym przez <text:span text:style-name="T13">Grantobiorcę</text:span> zapytaniem ofertowym na zadanie pn.:</text:p>
      <text:p text:style-name="P6"/>
      <text:p text:style-name="P20"><text:span text:style-name="T6">Wdrożenie e-usług w placówkach POZ (POIS.11.03.00-00-0074/22)</text:span></text:p>
      <text:p text:style-name="P5"/>
      <text:p text:style-name="Standard"><text:span text:style-name="T7">Oświadczam, że spełniam warunki udziału w pos</text:span><text:span text:style-name="T9">tępowaniu w tym </text:span><text:span text:style-name="T10">oświadczenie Wykonawcy o braku powiązań kapitałowych i osobowych Wykonawcy z Zamawiającym</text:span><text:span text:style-name="T9">.</text:span></text:p>
      <text:p text:style-name="P6"/>
      <text:p text:style-name="P6"/>
      <text:p text:style-name="P6">……………………., dnia ………………….r. </text:p>
      <text:p text:style-name="P8"><text:tab/><text:tab/><text:tab/><text:tab/><text:tab/><text:tab/><text:tab/></text:p>
      <text:p text:style-name="P9">…………………………………………..</text:p>
      <text:p text:style-name="P8"><text:tab/><text:tab/><text:tab/><text:tab/><text:tab/><text:tab/><text:tab/> <text:s text:c="21"/>(podpis składającego oświadczenie)</text:p>
      <text:p text:style-name="P8"/>
      <text:p text:style-name="P13"/>
      <text:p text:style-name="P18">Oświadczam, że nie podlegam wykluczeniu z postępowania na podstawie art. 7 ust. 1 ustawy z dnia <text:s text:c="11"/>13 kwietnia 2022 r. o szczególnych rozwiązaniach w zakresie przeciwdziałania wspieraniu agresji <text:s text:c="22"/>na Ukrainę oraz służących ochronie bezpieczeństwa narodowego (Dz. U. 2022 poz. 835).</text:p>
      <text:p text:style-name="P12"/>
      <text:p text:style-name="P6"/>
      <text:p text:style-name="P6">……………………., dnia ………………….r. </text:p>
      <text:p text:style-name="P8"><text:tab/><text:tab/><text:tab/><text:tab/><text:tab/><text:tab/><text:tab/></text:p>
      <text:p text:style-name="P9">…………………………………………..</text:p>
      <text:p text:style-name="P8"><text:tab/><text:tab/><text:tab/><text:tab/><text:tab/><text:tab/><text:tab/> <text:s text:c="21"/>(podpis składającego oświadczenie)</text:p>
      <text:p text:style-name="P6"/>
      <text:p text:style-name="P6"/>
      <text:p text:style-name="P6"/>
      <text:p text:style-name="P19">Oświadczam, że wszystkie informacje w powyższych oświadczeniach są aktualne i zgodne z prawdą <text:s text:c="11"/>oraz zostały przedstawione z pełną świadomością konsekwencji wprowadzenia zamawiającego w błąd <text:s text:c="12"/>przy przedstawieniu informacji.</text:p>
      <text:p text:style-name="P6"/>
      <text:p text:style-name="P6"/>
      <text:p text:style-name="P6">……………………., dnia ………………….r. </text:p>
      <text:p text:style-name="P9">…………………………………………..</text:p>
      <text:p text:style-name="P8"><text:tab/><text:tab/><text:tab/><text:tab/><text:tab/><text:tab/><text:tab/> <text:s text:c="21"/>(podpis składającego oświadcz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11T14:52:48.547000000</dc:date>
    <meta:print-date>2022-03-09T14:13:00</meta:print-date>
    <meta:editing-cycles>163</meta:editing-cycles>
    <meta:editing-duration>PT8H6M3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24" meta:word-count="146" meta:character-count="1537" meta:non-whitespace-character-count="1125"/>
    <meta:user-defined meta:name="Info 1"/>
    <meta:user-defined meta:name="Info 2"/>
    <meta:user-defined meta:name="Info 3"/>
    <meta:user-defined meta:name="Info 4"/>
  </office:meta>
</office:document-meta>
</file>