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6a618"/>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fo:font-weight="bold" style:font-name-complex="Arial3"/>
    </style:style>
    <style:style style:name="T10"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1"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2" style:family="text">
      <style:text-properties officeooo:rsid="00149420"/>
    </style:style>
    <style:style style:name="T13" style:family="text">
      <style:text-properties officeooo:rsid="0015c7a2"/>
    </style:style>
    <style:style style:name="T14" style:family="text">
      <style:text-properties officeooo:rsid="0016a6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0"><text:span text:style-name="T10">Wsparcie podstawowej opieki zdrowotnej (POZ) </text:span></text:p>
      <text:p text:style-name="P1">Tytuł</text:p>
      <text:p text:style-name="P2"><text:span text:style-name="T14">Bilirubinometr</text:span><text:span text:style-name="T12"> 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8">Bilirubinometru</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8">Bilirubinometr</text:span><text:span text:style-name="T6"> wymagany do</text:span><text:span text:style-name="T5"> osiągnięcia celów projektu w ilości </text:span><text:span text:style-name="T8">1</text:span><text:span text:style-name="T5"> sztuk</text:span><text:span text:style-name="T8">a</text:span><text:span text:style-name="T5"> </text:span><text:span text:style-name="T1">w ramach projektu </text:span><text:span text:style-name="T11">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9">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6</meta:editing-cycles>
    <meta:creation-date>2023-08-10T07:46:00</meta:creation-date>
    <dc:date>2025-05-20T14:07:17.388000000</dc:date>
    <meta:editing-duration>PT33M30S</meta:editing-duration>
    <meta:generator>LibreOffice/7.6.2.1$Windows_X86_64 LibreOffice_project/56f7684011345957bbf33a7ee678afaf4d2ba333</meta:generator>
    <meta:document-statistic meta:table-count="0" meta:image-count="0" meta:object-count="0" meta:page-count="3" meta:paragraph-count="26" meta:word-count="611" meta:character-count="4848" meta:non-whitespace-character-count="4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