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2b02d2"/>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a7723" style:font-name-complex="Arial3"/>
    </style:style>
    <style:style style:name="T8" style:family="text">
      <style:text-properties fo:color="#ff6600" loext:opacity="100%" style:font-name="Arial" officeooo:rsid="00209abb" style:font-name-complex="Arial3"/>
    </style:style>
    <style:style style:name="T9" style:family="text">
      <style:text-properties fo:color="#ff6600" loext:opacity="100%" style:font-name="Arial" officeooo:rsid="0021cc70" style:font-name-complex="Arial3"/>
    </style:style>
    <style:style style:name="T10" style:family="text">
      <style:text-properties fo:color="#ff6600" loext:opacity="100%" style:font-name="Arial" officeooo:rsid="0027016f" style:font-name-complex="Arial3"/>
    </style:style>
    <style:style style:name="T11" style:family="text">
      <style:text-properties fo:color="#ff6600" loext:opacity="100%" style:font-name="Arial" officeooo:rsid="0027c253" style:font-name-complex="Arial3"/>
    </style:style>
    <style:style style:name="T12" style:family="text">
      <style:text-properties fo:color="#ff6600" loext:opacity="100%" style:font-name="Arial" officeooo:rsid="0029c1a9" style:font-name-complex="Arial3"/>
    </style:style>
    <style:style style:name="T13" style:family="text">
      <style:text-properties fo:color="#ff6600" loext:opacity="100%" style:font-name="Arial" officeooo:rsid="002b02d2" style:font-name-complex="Arial3"/>
    </style:style>
    <style:style style:name="T14" style:family="text">
      <style:text-properties fo:color="#ff6600" loext:opacity="100%" style:font-name="Arial" fo:font-weight="bold" officeooo:rsid="0027016f" style:font-name-complex="Arial3"/>
    </style:style>
    <style:style style:name="T15"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6"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7" style:family="text">
      <style:text-properties officeooo:rsid="00149420"/>
    </style:style>
    <style:style style:name="T18" style:family="text">
      <style:text-properties officeooo:rsid="0027016f"/>
    </style:style>
    <style:style style:name="T19" style:family="text">
      <style:text-properties officeooo:rsid="0029c1a9"/>
    </style:style>
    <style:style style:name="T20" style:family="text">
      <style:text-properties officeooo:rsid="002b02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5"><text:span text:style-name="T15">Wsparcie podstawowej opieki zdrowotnej (POZ) </text:span></text:p>
      <text:p text:style-name="P1">Tytuł</text:p>
      <text:p text:style-name="P2"><text:span text:style-name="T20">Prace adaptacyjno – budowlane:</text:span><text:span text:style-name="T18"> </text:span><text:span text:style-name="T20">wymiana drzwi wewnętrznych </text:span><text:span text:style-name="T17">wymagan</text:span><text:span text:style-name="T20">a</text:span><text:span text:style-name="T17">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7"><text:span text:style-name="T1">Tytuł części 1</text:span><text:line-break/><text:span text:style-name="T13">Prace adaptacyjno – budowlane:</text:span><text:span text:style-name="T10"> </text:span><text:span text:style-name="T13">wymiana drzwi wewnętrznych</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13">Roboty budowlane</text:span><text:line-break/><text:span text:style-name="T1">Opis</text:span><text:line-break/><text:span text:style-name="T5">Przedmiotem zamówienia </text:span><text:span text:style-name="T13">są Prace adaptacyjno – budowlane:</text:span><text:span text:style-name="T10"> </text:span><text:span text:style-name="T13">wymiana drzwi wewnętrznych</text:span><text:span text:style-name="T10"> </text:span><text:span text:style-name="T7"><text:s/></text:span><text:span text:style-name="T6">wymagan</text:span><text:span text:style-name="T13">ych</text:span><text:span text:style-name="T6"> do</text:span><text:span text:style-name="T5"> osiągnięcia celów projektu w ilości </text:span><text:span text:style-name="T13">20</text:span><text:span text:style-name="T5"> sztuk </text:span><text:span text:style-name="T1">w ramach projektu </text:span><text:span text:style-name="T16">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4">45421100-5</text:span><text:span text:style-name="T10">: Instalowanie drzwi i okien, i podobnych elementów </text:span><text:span text:style-name="T10"><text:s/></text:span><text:span text:style-name="T5"><text:s text:c="3"/></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text:span><text:soft-page-break/><text:span text:style-name="T1">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25</meta:editing-cycles>
    <meta:creation-date>2023-08-10T07:46:00</meta:creation-date>
    <dc:date>2025-05-20T14:53:41.999000000</dc:date>
    <meta:editing-duration>PT1H19M46S</meta:editing-duration>
    <meta:generator>LibreOffice/7.6.2.1$Windows_X86_64 LibreOffice_project/56f7684011345957bbf33a7ee678afaf4d2ba333</meta:generator>
    <meta:document-statistic meta:table-count="0" meta:image-count="0" meta:object-count="0" meta:page-count="3" meta:paragraph-count="26" meta:word-count="622" meta:character-count="4943" meta:non-whitespace-character-count="4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