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font-name-complex="Arial3"/>
    </style:style>
    <style:style style:name="P2" style:family="paragraph" style:parent-style-name="Standard">
      <style:text-properties fo:color="#ff6600" loext:opacity="100%"/>
    </style:style>
    <style:style style:name="P3" style:family="paragraph" style:parent-style-name="Standard">
      <style:paragraph-properties fo:margin-top="0cm" fo:margin-bottom="0cm" style:contextual-spacing="false" fo:line-height="100%"/>
    </style:style>
    <style:style style:name="P4" style:family="paragraph" style:parent-style-name="Standard" style:master-page-name="Standard">
      <style:paragraph-properties style:page-number="auto"/>
      <style:text-properties style:font-name="Arial" style:font-name-complex="Arial3"/>
    </style:style>
    <style:style style:name="P5" style:family="paragraph" style:parent-style-name="Standard">
      <style:text-properties style:font-name="Arial" style:font-name-complex="Arial3"/>
    </style:style>
    <style:style style:name="P6" style:family="paragraph" style:parent-style-name="Standard">
      <style:paragraph-properties style:writing-mode="lr-tb"/>
    </style:style>
    <style:style style:name="P7" style:family="paragraph" style:parent-style-name="Standard">
      <style:text-properties officeooo:paragraph-rsid="0015c7a2"/>
    </style:style>
    <style:style style:name="P8" style:family="paragraph" style:parent-style-name="Standard">
      <style:text-properties officeooo:paragraph-rsid="0024b5ca"/>
    </style:style>
    <style:style style:name="T1" style:family="text">
      <style:text-properties style:font-name="Arial" style:font-name-complex="Arial3"/>
    </style:style>
    <style:style style:name="T2" style:family="text">
      <style:text-properties style:font-name="Arial" officeooo:rsid="00149420" style:font-name-complex="Arial3"/>
    </style:style>
    <style:style style:name="T3" style:family="text">
      <style:text-properties style:font-name="Arial" fo:font-size="12pt" style:letter-kerning="true" style:font-name-asian="Times New Roman1" style:font-size-asian="12pt" style:language-asian="pl" style:country-asian="PL" style:font-name-complex="Arial3" style:font-size-complex="12pt"/>
    </style:style>
    <style:style style:name="T4" style:family="text">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T5" style:family="text">
      <style:text-properties fo:color="#ff6600" loext:opacity="100%" style:font-name="Arial" style:font-name-complex="Arial3"/>
    </style:style>
    <style:style style:name="T6" style:family="text">
      <style:text-properties fo:color="#ff6600" loext:opacity="100%" style:font-name="Arial" officeooo:rsid="00149420" style:font-name-complex="Arial3"/>
    </style:style>
    <style:style style:name="T7" style:family="text">
      <style:text-properties fo:color="#ff6600" loext:opacity="100%" style:font-name="Arial" officeooo:rsid="001eeeb3" style:font-name-complex="Arial3"/>
    </style:style>
    <style:style style:name="T8" style:family="text">
      <style:text-properties fo:color="#ff6600" loext:opacity="100%" style:font-name="Arial" officeooo:rsid="00204484" style:font-name-complex="Arial3"/>
    </style:style>
    <style:style style:name="T9" style:family="text">
      <style:text-properties fo:color="#ff6600" loext:opacity="100%" style:font-name="Arial" officeooo:rsid="00209abb" style:font-name-complex="Arial3"/>
    </style:style>
    <style:style style:name="T10" style:family="text">
      <style:text-properties fo:color="#ff6600" loext:opacity="100%" style:font-name="Arial" officeooo:rsid="0021cc70" style:font-name-complex="Arial3"/>
    </style:style>
    <style:style style:name="T11" style:family="text">
      <style:text-properties fo:color="#ff6600" loext:opacity="100%" style:font-name="Arial" officeooo:rsid="002376bc" style:font-name-complex="Arial3"/>
    </style:style>
    <style:style style:name="T12" style:family="text">
      <style:text-properties fo:color="#ff6600" loext:opacity="100%" style:font-name="Arial" officeooo:rsid="0024b5ca" style:font-name-complex="Arial3"/>
    </style:style>
    <style:style style:name="T13" style:family="text">
      <style:text-properties fo:color="#ff6600" loext:opacity="100%" style:font-name="Arial" fo:font-weight="bold" style:font-name-complex="Arial3"/>
    </style:style>
    <style:style style:name="T14" style:family="text">
      <style:text-properties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text-emphasize="none"/>
    </style:style>
    <style:style style:name="T15" style:family="text">
      <style:text-properties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Arial3" style:text-emphasize="none"/>
    </style:style>
    <style:style style:name="T16" style:family="text">
      <style:text-properties officeooo:rsid="00149420"/>
    </style:style>
    <style:style style:name="T17" style:family="text">
      <style:text-properties officeooo:rsid="001a7723"/>
    </style:style>
    <style:style style:name="T18" style:family="text">
      <style:text-properties officeooo:rsid="001eeeb3"/>
    </style:style>
    <style:style style:name="T19" style:family="text">
      <style:text-properties officeooo:rsid="00204484"/>
    </style:style>
    <style:style style:name="T20" style:family="text">
      <style:text-properties officeooo:rsid="00209abb"/>
    </style:style>
    <style:style style:name="T21" style:family="text">
      <style:text-properties officeooo:rsid="0021cc70"/>
    </style:style>
    <style:style style:name="T22" style:family="text">
      <style:text-properties officeooo:rsid="002376bc"/>
    </style:style>
    <style:style style:name="T23" style:family="text">
      <style:text-properties officeooo:rsid="0024b5c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Ogłoszenie zamówienia</text:p>
      <text:p text:style-name="P1">Powstaje w kontekście projektu:</text:p>
      <text:p text:style-name="P6" loext:marker-style-name="T14"><text:span text:style-name="T14">Wsparcie podstawowej opieki zdrowotnej (POZ) </text:span></text:p>
      <text:p text:style-name="P1">Tytuł</text:p>
      <text:p text:style-name="P2"><text:span text:style-name="T23">Waga medyczna ze wzrostomierzem</text:span><text:span text:style-name="T17"> </text:span><text:span text:style-name="T16">wymagan</text:span><text:span text:style-name="T20">y</text:span><text:span text:style-name="T16"> do</text:span> osiągnięcia celów projektu</text:p>
      <text:p text:style-name="P1">Zamówienia uzupełniające</text:p>
      <text:p text:style-name="P1">Zamawiający nie przewiduje udzielenia zamówień uzupełniających.</text:p>
      <text:p text:style-name="P1">Warunki zmiany umowy</text:p>
      <text:p text:style-name="Standard"><text:span text:style-name="T1">Zamawiający dopuszcza możliwość zmiany postanowień zawartej umowy w następujących przypadkach i</text:span><text:line-break/><text:span text:style-name="T1">na określonych warunkach:</text:span><text:line-break/><text:span text:style-name="T1">1) dopuszczalna jest zmiana terminu dostawy, jeżeli:</text:span><text:line-break/><text:span text:style-name="T1">a) konieczność zmiany terminów będzie spowodowana obiektywnymi czynnikami, które uniemożliwiają realizację dostawy w terminie określonym w umowie oraz wynika z okoliczności, których nie można było przewidzieć w dniu zawarcia umowy, lub</text:span></text:p>
      <text:p text:style-name="Standard"><text:span text:style-name="T1">b) konieczność zmiany terminu wynikać będzie z przyczyn nieleżących po stronie Wykonawcy, a uniemożliwiających realizację zamówienia w terminie określonym w umowie.</text:span><text:line-break/><text:span text:style-name="T1">2) dopuszczalna jest zmiana umowy polegająca na usunięciu rozbieżności lub doprecyzowanie umowy, jeżeli zajdzie konieczność usunięcie rozbieżności w zapisach umowy lub doprecyzowania zapisów umowy, w celu jednoznacznej interpretacji jej zapisów;</text:span><text:line-break/><text:span text:style-name="T1">3) dopuszczalna jest zmiana umowy polegająca na zmianie sposobu realizacji umowy , a także wysokości wynagrodzenia należnego wykonawcy, jeżeli konieczność zmiany zapisów umowy będzie wynikała ze zmiany przepisów prawa obowiązujących w dniu zawarcia umowy;</text:span><text:line-break/><text:span text:style-name="T1">Każda zmiana umowy wymaga formy pisemnej pod rygorem nieważności.</text:span></text:p>
      <text:p text:style-name="P1">Załączniki</text:p>
      <text:p text:style-name="Standard"><text:span text:style-name="T1">Dodane do ogłoszenia w obowiązującej wersji z dn. 202</text:span><text:span text:style-name="T2">5</text:span><text:span text:style-name="T1">-0</text:span><text:span text:style-name="T2">5</text:span><text:span text:style-name="T1">-</text:span><text:span text:style-name="T2">23</text:span><text:line-break/><text:span text:style-name="T1">1. Zapytanie ofertowe</text:span><text:line-break/><text:span text:style-name="T1">2. Załącznik 1_ Formularz ofertowy</text:span><text:line-break/><text:span text:style-name="T1">3. Załącznik 2 _oświadczenie o braku powiązań</text:span><text:line-break/><text:span text:style-name="T1">4. Załącznik 3_Oświadczenie o przetwarzaniu danych osobowych</text:span><text:line-break/><text:span text:style-name="T1">Czy dopuszczalna oferta częściowa?</text:span><text:line-break/><text:span text:style-name="T1">NIE</text:span><text:line-break/><text:span text:style-name="T1">Data opublikowania ogłoszenia</text:span><text:line-break/><text:span text:style-name="T1">202</text:span><text:span text:style-name="T2">5</text:span><text:span text:style-name="T1">-0</text:span><text:span text:style-name="T2">5</text:span><text:span text:style-name="T1">-</text:span><text:span text:style-name="T2">23</text:span><text:line-break/><text:span text:style-name="T1">Data ostatniej zmiany</text:span><text:line-break/><text:span text:style-name="T1">202</text:span><text:span text:style-name="T2">5</text:span><text:span text:style-name="T1">-0</text:span><text:span text:style-name="T2">5</text:span><text:span text:style-name="T1">-</text:span><text:span text:style-name="T2">23</text:span><text:line-break/><text:span text:style-name="T1">Termin składania ofert</text:span><text:line-break/><text:span text:style-name="T1">202</text:span><text:span text:style-name="T2">5</text:span><text:span text:style-name="T1">-0</text:span><text:span text:style-name="T2">6</text:span><text:span text:style-name="T1">-</text:span><text:span text:style-name="T2">06</text:span><text:span text:style-name="T1"> 10:00:00</text:span><text:line-break/><text:span text:style-name="T1">Planowany termin podpisania umowy</text:span><text:line-break/><text:span text:style-name="T1">202</text:span><text:span text:style-name="T2">5-06</text:span></text:p>
      <text:p text:style-name="Standard"><text:span text:style-name="T1">Dane adresowe ogłoszeniodawcy</text:span><text:line-break/><text:span text:style-name="T1">NZOZ „Przychodnia Lekarska” s.c.</text:span></text:p>
      <text:p text:style-name="P1"><text:soft-page-break/>Ul. Wawelska 7</text:p>
      <text:p text:style-name="P1">41-700 Ruda Śląska</text:p>
      <text:p text:style-name="Standard"><text:span text:style-name="T1">NIP: 641-22-25-148</text:span><text:line-break/><text:span text:style-name="T1">Osoby do kontaktu</text:span><text:line-break/><text:span text:style-name="T1">Grzegorz Kaizik</text:span><text:line-break/><text:span text:style-name="T1">tel.: 660484957</text:span><text:line-break/><text:span text:style-name="T1">e-mail: kontakt@wawelska7.pl</text:span></text:p>
      <text:p text:style-name="P1"/>
      <text:p text:style-name="P3"><text:span text:style-name="T3">Części zamówienia</text:span><text:span text:style-name="T4"><text:line-break/></text:span><text:span text:style-name="T3">Część: 1</text:span></text:p>
      <text:p text:style-name="P8"><text:span text:style-name="T1">Tytuł części 1</text:span><text:line-break/><text:span text:style-name="T5">Dostawa </text:span><text:span text:style-name="T12">Wagi medycznej ze wzrostomierzem</text:span><text:span text:style-name="T9"> </text:span><text:line-break/><text:span text:style-name="T1">Czy dopuszczalne oferty wariantowe</text:span><text:line-break/><text:span text:style-name="T1">NIE</text:span><text:line-break/><text:span text:style-name="T1">Przedmioty zamówienia do części 1</text:span><text:line-break/><text:span text:style-name="T1">Typ</text:span><text:line-break/><text:span text:style-name="T1">Dostawa</text:span><text:line-break/><text:span text:style-name="T1">Podkategoria</text:span><text:line-break/><text:span text:style-name="T6">Sprzęt i wyposażenie medyczne</text:span><text:line-break/><text:span text:style-name="T1">Opis</text:span><text:line-break/><text:span text:style-name="T5">Przedmiotem zamówienia </text:span><text:span text:style-name="T10">jest </text:span><text:span text:style-name="T12">Waga medyczna ze wzrostomierzem</text:span><text:span text:style-name="T6"> wymagan</text:span><text:span text:style-name="T12">a</text:span><text:span text:style-name="T6"> do</text:span><text:span text:style-name="T5"> osiągnięcia celów projektu w ilości </text:span><text:span text:style-name="T8">1</text:span><text:span text:style-name="T5"> sztuk</text:span><text:span text:style-name="T10">a</text:span><text:span text:style-name="T5"> </text:span><text:span text:style-name="T1">w ramach projektu </text:span><text:span text:style-name="T15">Wsparcie podstawowej opieki zdrowotnej (POZ)</text:span></text:p>
      <text:p text:style-name="P7"><text:span text:style-name="T1">Okres gwarancji</text:span><text:line-break/><text:span text:style-name="T1">36 miesięcy</text:span><text:line-break/><text:span text:style-name="T1">Kody CPV</text:span><text:line-break/><text:span text:style-name="T5"> <text:s/></text:span><text:span text:style-name="T13">33000000-0</text:span><text:span text:style-name="T5"> Urządzenia medyczne, farmaceutyki i produkty do pielęgnacji ciała <text:s text:c="2"/></text:span></text:p>
      <text:p text:style-name="Standard"><text:span text:style-name="T1">Miejsca realizacji</text:span><text:line-break/><text:span text:style-name="T1">adres</text:span><text:line-break/><text:span text:style-name="T1">Kraj</text:span><text:line-break/><text:span text:style-name="T1">Polska</text:span><text:line-break/><text:span text:style-name="T1">Województwo</text:span><text:line-break/><text:span text:style-name="T1">śląskie</text:span><text:line-break/><text:span text:style-name="T1">Powiat</text:span><text:line-break/><text:span text:style-name="T1">Ruda Śląska</text:span><text:line-break/><text:span text:style-name="T1">Gmina</text:span><text:line-break/><text:span text:style-name="T1">Ruda Śląska</text:span><text:line-break/><text:span text:style-name="T1">Miejscowość</text:span><text:line-break/><text:span text:style-name="T1">Ruda Śląska</text:span><text:line-break/></text:p>
      <text:p text:style-name="Standard"><text:span text:style-name="T1">Warunki, jakie musi spełniać oferent</text:span><text:line-break/><text:span text:style-name="T1">Typ</text:span><text:line-break/><text:span text:style-name="T1">Dodatkowe warunki udziału</text:span><text:line-break/><text:span text:style-name="T1">Opis</text:span><text:line-break/><text:span text:style-name="T1">Brak powiązań kapitałowych i osobowych Wykonawcy z Zamawiającym. Ocena spełniania tego warunku nastąpi na podstawie oświadczenia Wykonawcy o braku powiązań </text:span><text:soft-page-break/><text:span text:style-name="T1">kapitałowych i osobowych Wykonawcy z Zamawiającym zgodnie Załącznikiem nr 3. W przypadku składania oferty wspólnej oświadczenie składa osobno każdy z podmiotów składających ofertę wspólną.</text:span></text:p>
      <text:p text:style-name="Standard"><text:span text:style-name="T1">Typ</text:span><text:line-break/><text:span text:style-name="T1">Lista wymaganych dokumentów/oświadczeń</text:span></text:p>
      <text:p text:style-name="Standard"><text:span text:style-name="T1">Opis</text:span><text:line-break/><text:span text:style-name="T1">Wykonawca musi przedstawić dokumenty wymienione jako załączniki w ogłoszeniu. W przypadku oferty wspólnej składanej przez konsorcjum osób prawnych oraz/lub osób fizycznych prowadzących działalność gospodarczą wszystkie Załączniki w imieniu konsorcjum składa jeden podmiot upoważniony pisemnie do złożenia oferty oraz podpisania umowy w imieniu konsorcjum przez pozostałe podmioty tworzące konsorcjum z wyłączeniem Załącznika nr 2 oraz Załącznika nr 3,który powinien być podpisany osobno przez wszystkie podmioty tworzące konsorcjum. </text:span><text:line-break/><text:span text:style-name="T1">W przypadku Wykonawcy składającego ofertę wspólną konsorcjum osób prawnych oraz/lub osób fizycznych prowadzących działalność gospodarczą pełnomocnictwo do reprezentowania podmiotów składających ofertę wspólną w postępowaniu albo reprezentowania w postępowaniu i zawarcia umowy (w formie oryginału lub kopii potwierdzonej za zgodność z oryginałem).</text:span><text:line-break/><text:span text:style-name="T1">W przypadku Wykonawcy będącego osobą prawną upoważnienie (pełnomocnictwo) do podpisania oferty (w formie oryginału lub potwierdzonej notarialnie kopii), podpisane przez osobę figurującą we właściwym rejestrze (lub innym dokumencie), jako posiadającą uprawnienia do podpisywania zobowiązań w imieniu Wykonawcy (w przypadku, gdy Wykonawcę reprezentuje pełnomocnik).</text:span></text:p>
      <text:p text:style-name="Standard"><text:span text:style-name="T1">Kryteria oceny do części 1</text:span><text:line-break/><text:span text:style-name="T1">Czy kryterium cenowe?</text:span><text:line-break/><text:span text:style-name="T1">TAK</text:span><text:line-break/><text:span text:style-name="T1">Opis</text:span><text:line-break/><text:span text:style-name="T1">Przy wyborze najkorzystniejszej oferty Zamawiający będzie się kierował następującym kryterium oceny</text:span><text:line-break/><text:span text:style-name="T1">ofert:</text:span><text:line-break/><text:span text:style-name="T1">K1: „Cena ofertowa” – 100% (maksymalna liczba punktów – waga: 100)</text:span></text:p>
      <text:p text:style-name="Standard"><text:span text:style-name="T1">Podsumowanie</text:span><text:line-break/><text:span text:style-name="T1">Oś czasu związana z ogłoszeniem i ofertowaniem</text:span><text:line-break/><text:span text:style-name="T1">-&gt; 202</text:span><text:span text:style-name="T2">5-05-23</text:span><text:span text:style-name="T1"> - data opublikowania</text:span><text:line-break/><text:span text:style-name="T1">-&gt; 202</text:span><text:span text:style-name="T2">5-06-06</text:span><text:span text:style-name="T1"> 10:00:00 - termin składania ofert</text:span><text:line-break/><text:span text:style-name="T1">-&gt; 202</text:span><text:span text:style-name="T2">5</text:span><text:span text:style-name="T1">-0</text:span><text:span text:style-name="T2">6</text:span><text:span text:style-name="T1"> - planowany termin podpisania umowy</text:span></text:p>
      <text:p text:style-name="Standard"><text:span text:style-name="T1">Oś czasu realizacji przedmiotów zamówienia</text:span><text:line-break/><text:span text:style-name="T1">Brak zdefiniowanych etapów dla przedmiotów zamówieni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08%"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l" fo:country="PL" style:letter-kerning="true"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style:contextual-spacing="false" fo:line-height="108%"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loext:opacity="1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rzes</meta:initial-creator>
    <meta:editing-cycles>19</meta:editing-cycles>
    <meta:creation-date>2023-08-10T07:46:00</meta:creation-date>
    <dc:date>2025-05-20T14:31:23.471000000</dc:date>
    <meta:editing-duration>PT57M31S</meta:editing-duration>
    <meta:generator>LibreOffice/7.6.2.1$Windows_X86_64 LibreOffice_project/56f7684011345957bbf33a7ee678afaf4d2ba333</meta:generator>
    <meta:document-statistic meta:table-count="0" meta:image-count="0" meta:object-count="0" meta:page-count="3" meta:paragraph-count="26" meta:word-count="620" meta:character-count="4900" meta:non-whitespace-character-count="42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