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3"/>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 style:font-name-complex="Arial3"/>
    </style:style>
    <style:style style:name="P5" style:family="paragraph" style:parent-style-name="Standard">
      <style:text-properties style:font-name="Arial" style:font-name-complex="Arial3"/>
    </style:style>
    <style:style style:name="P6" style:family="paragraph" style:parent-style-name="Standard">
      <style:paragraph-properties style:writing-mode="lr-tb"/>
    </style:style>
    <style:style style:name="P7" style:family="paragraph" style:parent-style-name="Standard">
      <style:text-properties officeooo:paragraph-rsid="0015c7a2"/>
    </style:style>
    <style:style style:name="P8" style:family="paragraph" style:parent-style-name="Standard">
      <style:text-properties officeooo:paragraph-rsid="0021cc70"/>
    </style:style>
    <style:style style:name="T1" style:family="text">
      <style:text-properties style:font-name="Arial" style:font-name-complex="Arial3"/>
    </style:style>
    <style:style style:name="T2" style:family="text">
      <style:text-properties style:font-name="Arial" officeooo:rsid="00149420" style:font-name-complex="Arial3"/>
    </style:style>
    <style:style style:name="T3" style:family="text">
      <style:text-properties style:font-name="Arial" fo:font-size="12pt" style:letter-kerning="true" style:font-name-asian="Times New Roman1" style:font-size-asian="12pt" style:language-asian="pl" style:country-asian="PL" style:font-name-complex="Arial3" style:font-size-complex="12pt"/>
    </style:style>
    <style:style style:name="T4"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5" style:family="text">
      <style:text-properties fo:color="#ff6600" loext:opacity="100%" style:font-name="Arial" style:font-name-complex="Arial3"/>
    </style:style>
    <style:style style:name="T6" style:family="text">
      <style:text-properties fo:color="#ff6600" loext:opacity="100%" style:font-name="Arial" officeooo:rsid="00149420" style:font-name-complex="Arial3"/>
    </style:style>
    <style:style style:name="T7" style:family="text">
      <style:text-properties fo:color="#ff6600" loext:opacity="100%" style:font-name="Arial" officeooo:rsid="001eeeb3" style:font-name-complex="Arial3"/>
    </style:style>
    <style:style style:name="T8" style:family="text">
      <style:text-properties fo:color="#ff6600" loext:opacity="100%" style:font-name="Arial" officeooo:rsid="00204484" style:font-name-complex="Arial3"/>
    </style:style>
    <style:style style:name="T9" style:family="text">
      <style:text-properties fo:color="#ff6600" loext:opacity="100%" style:font-name="Arial" officeooo:rsid="00209abb" style:font-name-complex="Arial3"/>
    </style:style>
    <style:style style:name="T10" style:family="text">
      <style:text-properties fo:color="#ff6600" loext:opacity="100%" style:font-name="Arial" officeooo:rsid="0021cc70" style:font-name-complex="Arial3"/>
    </style:style>
    <style:style style:name="T11" style:family="text">
      <style:text-properties fo:color="#ff6600" loext:opacity="100%" style:font-name="Arial" officeooo:rsid="002376bc" style:font-name-complex="Arial3"/>
    </style:style>
    <style:style style:name="T12" style:family="text">
      <style:text-properties fo:color="#ff6600" loext:opacity="100%" style:font-name="Arial" fo:font-weight="bold" style:font-name-complex="Arial3"/>
    </style:style>
    <style:style style:name="T13"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14"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3" style:text-emphasize="none"/>
    </style:style>
    <style:style style:name="T15" style:family="text">
      <style:text-properties officeooo:rsid="00149420"/>
    </style:style>
    <style:style style:name="T16" style:family="text">
      <style:text-properties officeooo:rsid="001a7723"/>
    </style:style>
    <style:style style:name="T17" style:family="text">
      <style:text-properties officeooo:rsid="001eeeb3"/>
    </style:style>
    <style:style style:name="T18" style:family="text">
      <style:text-properties officeooo:rsid="00204484"/>
    </style:style>
    <style:style style:name="T19" style:family="text">
      <style:text-properties officeooo:rsid="00209abb"/>
    </style:style>
    <style:style style:name="T20" style:family="text">
      <style:text-properties officeooo:rsid="0021cc70"/>
    </style:style>
    <style:style style:name="T21" style:family="text">
      <style:text-properties officeooo:rsid="002376b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P6" loext:marker-style-name="T13"><text:span text:style-name="T13">Wsparcie podstawowej opieki zdrowotnej (POZ) </text:span></text:p>
      <text:p text:style-name="P1">Tytuł</text:p>
      <text:p text:style-name="P2"><text:span text:style-name="T20">S</text:span><text:span text:style-name="T21">tół do badania niemowląt</text:span><text:span text:style-name="T16"> </text:span><text:span text:style-name="T15">wymagan</text:span><text:span text:style-name="T19">y</text:span><text:span text:style-name="T15"> do</text:span>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text:span><text:span text:style-name="T2">5</text:span><text:span text:style-name="T1">-0</text:span><text:span text:style-name="T2">5</text:span><text:span text:style-name="T1">-</text:span><text:span text:style-name="T2">23</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text:span><text:span text:style-name="T2">5</text:span><text:span text:style-name="T1">-0</text:span><text:span text:style-name="T2">5</text:span><text:span text:style-name="T1">-</text:span><text:span text:style-name="T2">23</text:span><text:line-break/><text:span text:style-name="T1">Data ostatniej zmiany</text:span><text:line-break/><text:span text:style-name="T1">202</text:span><text:span text:style-name="T2">5</text:span><text:span text:style-name="T1">-0</text:span><text:span text:style-name="T2">5</text:span><text:span text:style-name="T1">-</text:span><text:span text:style-name="T2">23</text:span><text:line-break/><text:span text:style-name="T1">Termin składania ofert</text:span><text:line-break/><text:span text:style-name="T1">202</text:span><text:span text:style-name="T2">5</text:span><text:span text:style-name="T1">-0</text:span><text:span text:style-name="T2">6</text:span><text:span text:style-name="T1">-</text:span><text:span text:style-name="T2">06</text:span><text:span text:style-name="T1"> 10:00:00</text:span><text:line-break/><text:span text:style-name="T1">Planowany termin podpisania umowy</text:span><text:line-break/><text:span text:style-name="T1">202</text:span><text:span text:style-name="T2">5-06</text:span></text:p>
      <text:p text:style-name="Standard"><text:span text:style-name="T1">Dane adresowe ogłoszeniodawcy</text:span><text:line-break/><text:span text:style-name="T1">NZOZ „Przychodnia Lekarska” s.c.</text:span></text:p>
      <text:p text:style-name="P1"><text:soft-page-break/>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3">Części zamówienia</text:span><text:span text:style-name="T4"><text:line-break/></text:span><text:span text:style-name="T3">Część: 1</text:span></text:p>
      <text:p text:style-name="P8"><text:span text:style-name="T1">Tytuł części 1</text:span><text:line-break/><text:span text:style-name="T5">Dostawa </text:span><text:span text:style-name="T11">stołu do badania niemowląt</text:span><text:span text:style-name="T9"> </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6">Sprzęt i wyposażenie medyczne</text:span><text:line-break/><text:span text:style-name="T1">Opis</text:span><text:line-break/><text:span text:style-name="T5">Przedmiotem zamówienia </text:span><text:span text:style-name="T10">jest </text:span><text:span text:style-name="T11">stół do badania niemowląt</text:span><text:span text:style-name="T6"> wymagan</text:span><text:span text:style-name="T10">y</text:span><text:span text:style-name="T6"> do</text:span><text:span text:style-name="T5"> osiągnięcia celów projektu w ilości </text:span><text:span text:style-name="T8">1</text:span><text:span text:style-name="T5"> sztuk</text:span><text:span text:style-name="T10">a</text:span><text:span text:style-name="T5"> </text:span><text:span text:style-name="T1">w ramach projektu </text:span><text:span text:style-name="T14">Wsparcie podstawowej opieki zdrowotnej (POZ)</text:span></text:p>
      <text:p text:style-name="P7"><text:span text:style-name="T1">Okres gwarancji</text:span><text:line-break/><text:span text:style-name="T1">36 miesięcy</text:span><text:line-break/><text:span text:style-name="T1">Kody CPV</text:span><text:line-break/><text:span text:style-name="T5"> <text:s/></text:span><text:span text:style-name="T12">33000000-0</text:span><text:span text:style-name="T5"> Urządzenia medyczne, farmaceutyki i produkty do pielęgnacji ciała <text:s text:c="2"/></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kapitałowych i osobowych Wykonawcy z Zamawiającym zgodnie Załącznikiem nr 3. W </text:span><text:soft-page-break/><text:span text:style-name="T1">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text:span><text:span text:style-name="T2">5-05-23</text:span><text:span text:style-name="T1"> - data opublikowania</text:span><text:line-break/><text:span text:style-name="T1">-&gt; 202</text:span><text:span text:style-name="T2">5-06-06</text:span><text:span text:style-name="T1"> 10:00:00 - termin składania ofert</text:span><text:line-break/><text:span text:style-name="T1">-&gt; 202</text:span><text:span text:style-name="T2">5</text:span><text:span text:style-name="T1">-0</text:span><text:span text:style-name="T2">6</text:span><text:span text:style-name="T1">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s</meta:initial-creator>
    <meta:editing-cycles>18</meta:editing-cycles>
    <meta:creation-date>2023-08-10T07:46:00</meta:creation-date>
    <dc:date>2025-05-20T14:30:09.979000000</dc:date>
    <meta:editing-duration>PT56M18S</meta:editing-duration>
    <meta:generator>LibreOffice/7.6.2.1$Windows_X86_64 LibreOffice_project/56f7684011345957bbf33a7ee678afaf4d2ba333</meta:generator>
    <meta:document-statistic meta:table-count="0" meta:image-count="0" meta:object-count="0" meta:page-count="3" meta:paragraph-count="26" meta:word-count="620" meta:character-count="4882" meta:non-whitespace-character-count="4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