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204484"/>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6a618" style:font-name-complex="Arial3"/>
    </style:style>
    <style:style style:name="T8" style:family="text">
      <style:text-properties fo:color="#ff6600" loext:opacity="100%" style:font-name="Arial" officeooo:rsid="00179954" style:font-name-complex="Arial3"/>
    </style:style>
    <style:style style:name="T9" style:family="text">
      <style:text-properties fo:color="#ff6600" loext:opacity="100%" style:font-name="Arial" officeooo:rsid="00189df8" style:font-name-complex="Arial3"/>
    </style:style>
    <style:style style:name="T10" style:family="text">
      <style:text-properties fo:color="#ff6600" loext:opacity="100%" style:font-name="Arial" officeooo:rsid="001937c0" style:font-name-complex="Arial3"/>
    </style:style>
    <style:style style:name="T11" style:family="text">
      <style:text-properties fo:color="#ff6600" loext:opacity="100%" style:font-name="Arial" officeooo:rsid="001a7723" style:font-name-complex="Arial3"/>
    </style:style>
    <style:style style:name="T12" style:family="text">
      <style:text-properties fo:color="#ff6600" loext:opacity="100%" style:font-name="Arial" officeooo:rsid="001c1de2" style:font-name-complex="Arial3"/>
    </style:style>
    <style:style style:name="T13" style:family="text">
      <style:text-properties fo:color="#ff6600" loext:opacity="100%" style:font-name="Arial" officeooo:rsid="001d3fcc" style:font-name-complex="Arial3"/>
    </style:style>
    <style:style style:name="T14" style:family="text">
      <style:text-properties fo:color="#ff6600" loext:opacity="100%" style:font-name="Arial" officeooo:rsid="001e2397" style:font-name-complex="Arial3"/>
    </style:style>
    <style:style style:name="T15" style:family="text">
      <style:text-properties fo:color="#ff6600" loext:opacity="100%" style:font-name="Arial" officeooo:rsid="001eeeb3" style:font-name-complex="Arial3"/>
    </style:style>
    <style:style style:name="T16" style:family="text">
      <style:text-properties fo:color="#ff6600" loext:opacity="100%" style:font-name="Arial" officeooo:rsid="00204484" style:font-name-complex="Arial3"/>
    </style:style>
    <style:style style:name="T17" style:family="text">
      <style:text-properties fo:color="#ff6600" loext:opacity="100%" style:font-name="Arial" fo:font-weight="bold" style:font-name-complex="Arial3"/>
    </style:style>
    <style:style style:name="T18"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9"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20" style:family="text">
      <style:text-properties officeooo:rsid="00149420"/>
    </style:style>
    <style:style style:name="T21" style:family="text">
      <style:text-properties officeooo:rsid="00189df8"/>
    </style:style>
    <style:style style:name="T22" style:family="text">
      <style:text-properties officeooo:rsid="001937c0"/>
    </style:style>
    <style:style style:name="T23" style:family="text">
      <style:text-properties officeooo:rsid="001a7723"/>
    </style:style>
    <style:style style:name="T24" style:family="text">
      <style:text-properties officeooo:rsid="001c1de2"/>
    </style:style>
    <style:style style:name="T25" style:family="text">
      <style:text-properties officeooo:rsid="001d3fcc"/>
    </style:style>
    <style:style style:name="T26" style:family="text">
      <style:text-properties officeooo:rsid="001e2397"/>
    </style:style>
    <style:style style:name="T27" style:family="text">
      <style:text-properties officeooo:rsid="001eeeb3"/>
    </style:style>
    <style:style style:name="T28" style:family="text">
      <style:text-properties officeooo:rsid="002044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8"><text:span text:style-name="T18">Wsparcie podstawowej opieki zdrowotnej (POZ) </text:span></text:p>
      <text:p text:style-name="P1">Tytuł</text:p>
      <text:p text:style-name="P2"><text:span text:style-name="T28">Lampa diagnostyczna bezcieniowa</text:span><text:span text:style-name="T23"> </text:span><text:span text:style-name="T20">wymagan</text:span><text:span text:style-name="T27">a</text:span><text:span text:style-name="T20">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6">Lampy diagnostycznej bezcieniowej</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16">Lampa diagnostyczna bezcieniowa</text:span><text:span text:style-name="T6"> wymagan</text:span><text:span text:style-name="T15">a</text:span><text:span text:style-name="T6"> do</text:span><text:span text:style-name="T5"> osiągnięcia celów projektu w ilości </text:span><text:span text:style-name="T16">1</text:span><text:span text:style-name="T5"> sztuk</text:span><text:span text:style-name="T16">a</text:span><text:span text:style-name="T5"> </text:span><text:span text:style-name="T1">w ramach projektu </text:span><text:span text:style-name="T19">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7">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text:span><text:soft-page-break/><text:span text:style-name="T1">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5</meta:editing-cycles>
    <meta:creation-date>2023-08-10T07:46:00</meta:creation-date>
    <dc:date>2025-05-20T14:25:37.161000000</dc:date>
    <meta:editing-duration>PT51M46S</meta:editing-duration>
    <meta:generator>LibreOffice/7.6.2.1$Windows_X86_64 LibreOffice_project/56f7684011345957bbf33a7ee678afaf4d2ba333</meta:generator>
    <meta:document-statistic meta:table-count="0" meta:image-count="0" meta:object-count="0" meta:page-count="3" meta:paragraph-count="26" meta:word-count="617" meta:character-count="4900" meta:non-whitespace-character-count="4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